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Czerwionka-Leszczyny  04.04.2008r<text:line-break/><text:line-break/>ZDiSK/2/691/2008<text:line-break/><text:line-break/><text:tab/><text:tab/>OGŁOSZENIE O WYBORZE OFERTY<text:line-break/><text:line-break/>         Na podstawie art.92 ust.2 ustawy z dnia 29 stycznia 2004 roku – Prawo zamówień <text:line-break/>publicznych ( tekst jednolity z 2007 roku Dz. U. NR 223 poz. 1655 ) zawiadamiam, że w wyniku przeprowadzonego postępowania o udzielenie zamówienia w trybie przetargu nieograniczonego na wykonanie zadania pn. „Zakup masy asfaltowej oraz emulsji asfaltowej z przeznaczeniem na realizację robót drogowych przez Zarząd Dróg i Służby Komunalne  w Czerwionce-Leszczynach” wybrano ofertę złożoną przez :<text:line-break/></text:p>
      <text:p text:style-name="P1"><text:span text:style-name="T1">Asfalt Śląski – WPRInż Sp. o. o<text:line-break/>44-251 Rybnik<text:line-break/>ul. Poligonowa 1</text:span></text:p>
      <text:p text:style-name="P1"><text:line-break/>Jednocześnie informuję ,że w terminie wyznaczonym jako termin składania ofert na przetarg wpłynęła jedna oferta:<text:line-break/>Oferta Nr 1.<text:line-break/>Asfalt Śląski – WPRInż Sp. o. o<text:line-break/>44-251 Rybnik<text:line-break/>ul. Poligonowa 1<text:line-break/>W postępowaniu zastosowano jedno kryterium – cena a sposób przyznawania punktów opisano wzorem w SIWZ.<text:line-break/>Oferta Nr 1 – otrzymała łączną ilość punktów 100 pkt, w tym w kryterium cena – 100pkt<text:line-break/>Ponieważ oferta Nr 1 spełnia wszystkie wymagania określone w SIWZ i otrzymała największą (maksymalną ) ilość punktów – 100pkt , na podstawie art.91 ust.1 ustawy – Prawo zamówień publicznych uznano ją za najkorzystniejszą.  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4-07T14:51:11</meta:creation-date>
    <dc:date>2008-04-07T14:54:39</dc:date>
    <dc:language>en-US</dc:language>
    <meta:editing-cycles>2</meta:editing-cycles>
    <meta:editing-duration>PT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82" meta:character-count="1242"/>
  </office:meta>
</office:document-meta>
</file>